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ohit Hindi" svg:font-family="'Lohit Hindi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paragraph-rsid="00987840"/>
    </style:style>
    <style:style style:name="P2" style:family="paragraph" style:parent-style-name="Text_20_body">
      <style:paragraph-properties fo:text-align="center" style:justify-single-word="false"/>
      <style:text-properties style:font-name="Liberation Serif" fo:font-size="10pt" fo:font-style="normal" fo:font-weight="normal" officeooo:rsid="00ed3539" officeooo:paragraph-rsid="0100d187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ext_20_body">
      <style:text-properties style:font-name="Liberation Serif" officeooo:rsid="00987840" officeooo:paragraph-rsid="0135bbcb"/>
    </style:style>
    <style:style style:name="P4" style:family="paragraph" style:parent-style-name="Text_20_body">
      <style:text-properties style:font-name="Liberation Serif" officeooo:rsid="000e531f" officeooo:paragraph-rsid="0135bbcb"/>
    </style:style>
    <style:style style:name="P5" style:family="paragraph" style:parent-style-name="Text_20_body">
      <style:paragraph-properties fo:text-align="center" style:justify-single-word="false"/>
      <style:text-properties style:font-name="Liberation Serif" fo:font-size="14pt" fo:font-style="italic" fo:font-weight="normal" officeooo:rsid="000e531f" officeooo:paragraph-rsid="0135bbcb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Liberation Serif" fo:font-size="14pt" fo:font-style="italic" fo:font-weight="bold" officeooo:rsid="000e531f" officeooo:paragraph-rsid="0135bbcb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Liberation Serif" fo:font-size="12pt" fo:font-style="normal" fo:font-weight="normal" officeooo:rsid="00ed3539" officeooo:paragraph-rsid="0135bbcb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break-before="page"/>
      <style:text-properties style:font-name="Liberation Serif" officeooo:rsid="000e531f" officeooo:paragraph-rsid="0135bbcb"/>
    </style:style>
    <style:style style:name="P9" style:family="paragraph" style:parent-style-name="Text_20_body_20_indent">
      <style:text-properties officeooo:paragraph-rsid="013a4c22"/>
    </style:style>
    <style:style style:name="P10" style:family="paragraph" style:parent-style-name="Text_20_body_20_indent">
      <style:text-properties officeooo:rsid="01651933" officeooo:paragraph-rsid="01651933"/>
    </style:style>
    <style:style style:name="P11" style:family="paragraph" style:parent-style-name="Text_20_body_20_indent">
      <style:text-properties officeooo:paragraph-rsid="01758d42"/>
    </style:style>
    <style:style style:name="P12" style:family="paragraph" style:parent-style-name="Text_20_body_20_indent">
      <style:text-properties officeooo:rsid="0173c9d4" officeooo:paragraph-rsid="0173c9d4"/>
    </style:style>
    <style:style style:name="P13" style:family="paragraph" style:parent-style-name="Text_20_body_20_indent">
      <style:text-properties officeooo:rsid="0178a193" officeooo:paragraph-rsid="0178a193"/>
    </style:style>
    <style:style style:name="P14" style:family="paragraph" style:parent-style-name="Text_20_body_20_indent">
      <style:text-properties officeooo:rsid="0185f235" officeooo:paragraph-rsid="0185f235"/>
    </style:style>
    <style:style style:name="P15" style:family="paragraph" style:parent-style-name="Text_20_body_20_indent">
      <style:text-properties officeooo:rsid="0186f609" officeooo:paragraph-rsid="0186f609"/>
    </style:style>
    <style:style style:name="P16" style:family="paragraph" style:parent-style-name="Text_20_body_20_indent">
      <style:text-properties officeooo:rsid="01896e4a" officeooo:paragraph-rsid="01896e4a"/>
    </style:style>
    <style:style style:name="P17" style:family="paragraph" style:parent-style-name="Text_20_body_20_indent">
      <style:text-properties officeooo:rsid="01936fed" officeooo:paragraph-rsid="01936fed"/>
    </style:style>
    <style:style style:name="P18" style:family="paragraph" style:parent-style-name="Text_20_body_20_indent">
      <style:text-properties officeooo:rsid="01943c1a" officeooo:paragraph-rsid="01943c1a"/>
    </style:style>
    <style:style style:name="P19" style:family="paragraph" style:parent-style-name="Text_20_body_20_indent">
      <style:text-properties officeooo:rsid="01943c1a" officeooo:paragraph-rsid="0194d0be"/>
    </style:style>
    <style:style style:name="P20" style:family="paragraph" style:parent-style-name="Text_20_body_20_indent">
      <style:text-properties officeooo:rsid="0194d0be" officeooo:paragraph-rsid="0194d0be"/>
    </style:style>
    <style:style style:name="P21" style:family="paragraph" style:parent-style-name="Text_20_body_20_indent">
      <style:text-properties officeooo:rsid="0194d0be" officeooo:paragraph-rsid="01956f20"/>
    </style:style>
    <style:style style:name="P22" style:family="paragraph" style:parent-style-name="Text_20_body_20_indent">
      <style:text-properties officeooo:rsid="019541fe" officeooo:paragraph-rsid="019541fe"/>
    </style:style>
    <style:style style:name="P23" style:family="paragraph" style:parent-style-name="Text_20_body_20_indent">
      <style:text-properties officeooo:rsid="01956f20" officeooo:paragraph-rsid="01956f20"/>
    </style:style>
    <style:style style:name="P24" style:family="paragraph" style:parent-style-name="Text_20_body_20_indent">
      <style:text-properties officeooo:rsid="01983093" officeooo:paragraph-rsid="01983093"/>
    </style:style>
    <style:style style:name="P25" style:family="paragraph" style:parent-style-name="Subtitle" style:master-page-name="">
      <style:paragraph-properties style:page-number="auto" fo:break-before="page"/>
      <style:text-properties style:font-name="Liberation Serif" officeooo:rsid="00987840" officeooo:paragraph-rsid="0135bbcb"/>
    </style:style>
    <style:style style:name="P26" style:family="paragraph" style:parent-style-name="Subtitle">
      <style:text-properties style:font-name="Liberation Serif" officeooo:rsid="016f01da" officeooo:paragraph-rsid="016f01da"/>
    </style:style>
    <style:style style:name="P27" style:family="paragraph" style:parent-style-name="Subtitle">
      <style:text-properties style:font-name="Liberation Serif" officeooo:rsid="016f01da" officeooo:paragraph-rsid="0173c9d4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2.99cm"/>
          <style:tab-stop style:position="3.201cm"/>
        </style:tab-stops>
      </style:paragraph-properties>
      <style:text-properties officeooo:rsid="001bca32" officeooo:paragraph-rsid="017ab03f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99cm"/>
          <style:tab-stop style:position="3.201cm"/>
        </style:tab-stops>
      </style:paragraph-properties>
      <style:text-properties officeooo:rsid="0022b59e" officeooo:paragraph-rsid="017ab03f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2.99cm"/>
          <style:tab-stop style:position="3.201cm"/>
        </style:tab-stops>
      </style:paragraph-properties>
      <style:text-properties officeooo:rsid="017ab03f" officeooo:paragraph-rsid="017ab03f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page-number="auto" fo:background-color="transparent"/>
      <style:text-properties officeooo:paragraph-rsid="017df9e9"/>
    </style:style>
    <style:style style:name="P32" style:family="paragraph" style:parent-style-name="Title">
      <style:text-properties style:font-name="Liberation Serif" officeooo:rsid="017df9e9" officeooo:paragraph-rsid="017df9e9"/>
    </style:style>
    <style:style style:name="P33" style:family="paragraph" style:parent-style-name="Text_20_body_20_indent" style:list-style-name="L1">
      <style:text-properties officeooo:rsid="017e557e" officeooo:paragraph-rsid="017e557e"/>
    </style:style>
    <style:style style:name="P34" style:family="paragraph" style:parent-style-name="Text_20_body_20_indent" style:list-style-name="L1">
      <style:text-properties officeooo:rsid="017e557e" officeooo:paragraph-rsid="018f8dbc"/>
    </style:style>
    <style:style style:name="P35" style:family="paragraph" style:parent-style-name="Text_20_body_20_indent" style:list-style-name="L1">
      <style:text-properties officeooo:rsid="01651933" officeooo:paragraph-rsid="0176fc72"/>
    </style:style>
    <style:style style:name="P36" style:family="paragraph" style:parent-style-name="Text_20_body_20_indent" style:list-style-name="L1">
      <style:text-properties officeooo:rsid="0188369a" officeooo:paragraph-rsid="018f8dbc"/>
    </style:style>
    <style:style style:name="P37" style:family="paragraph" style:parent-style-name="Text_20_body_20_indent" style:list-style-name="L1">
      <style:text-properties officeooo:rsid="0185f235" officeooo:paragraph-rsid="0185f235"/>
    </style:style>
    <style:style style:name="P38" style:family="paragraph" style:parent-style-name="Text_20_body_20_indent" style:list-style-name="L1">
      <style:text-properties fo:font-weight="bold" officeooo:rsid="0185f235" officeooo:paragraph-rsid="0185f235" style:font-weight-asian="bold" style:font-weight-complex="bold"/>
    </style:style>
    <style:style style:name="P39" style:family="paragraph" style:parent-style-name="Text_20_body_20_indent" style:list-style-name="L1">
      <style:text-properties fo:font-weight="bold" officeooo:rsid="018f4dfa" officeooo:paragraph-rsid="018f4dfa" style:font-weight-asian="bold" style:font-weight-complex="bold"/>
    </style:style>
    <style:style style:name="P40" style:family="paragraph" style:parent-style-name="Text_20_body_20_indent" style:list-style-name="L1">
      <style:text-properties officeooo:rsid="01936fed" officeooo:paragraph-rsid="01936fed"/>
    </style:style>
    <style:style style:name="P41" style:family="paragraph" style:parent-style-name="Text_20_body_20_indent" style:list-style-name="L2">
      <style:text-properties officeooo:paragraph-rsid="0173c9d4"/>
    </style:style>
    <style:style style:name="P42" style:family="paragraph" style:parent-style-name="Text_20_body_20_indent" style:list-style-name="L2">
      <style:text-properties officeooo:rsid="0173c9d4" officeooo:paragraph-rsid="0178a193"/>
    </style:style>
    <style:style style:name="P43" style:family="paragraph" style:parent-style-name="Text_20_body_20_indent" style:list-style-name="L10">
      <style:text-properties officeooo:rsid="0186f609" officeooo:paragraph-rsid="0186f609"/>
    </style:style>
    <style:style style:name="P44" style:family="paragraph" style:parent-style-name="Text_20_body_20_indent" style:list-style-name="L11">
      <style:text-properties officeooo:rsid="0197b222" officeooo:paragraph-rsid="0197b222"/>
    </style:style>
    <style:style style:name="P45" style:family="paragraph" style:parent-style-name="Text_20_body_20_indent" style:list-style-name="L12">
      <style:text-properties officeooo:rsid="0197b222" officeooo:paragraph-rsid="0197b222"/>
    </style:style>
    <style:style style:name="P46" style:family="paragraph" style:parent-style-name="Text_20_body_20_indent" style:list-style-name="L15">
      <style:text-properties officeooo:rsid="01943c1a" officeooo:paragraph-rsid="01943c1a"/>
    </style:style>
    <style:style style:name="P47" style:family="paragraph" style:parent-style-name="Text_20_body_20_indent" style:list-style-name="L16">
      <style:text-properties officeooo:rsid="01943c1a" officeooo:paragraph-rsid="01943c1a"/>
    </style:style>
    <style:style style:name="P48" style:family="paragraph" style:parent-style-name="Text_20_body_20_indent" style:list-style-name="L17">
      <style:text-properties officeooo:rsid="01943c1a" officeooo:paragraph-rsid="0194d0be"/>
    </style:style>
    <style:style style:name="P49" style:family="paragraph" style:parent-style-name="Text_20_body_20_indent">
      <style:text-properties officeooo:rsid="01943c1a" officeooo:paragraph-rsid="019d7f64"/>
    </style:style>
    <style:style style:name="P50" style:family="paragraph" style:parent-style-name="Text_20_body_20_indent" style:list-style-name="L17">
      <style:text-properties officeooo:rsid="0194d0be" officeooo:paragraph-rsid="0194d0be"/>
    </style:style>
    <style:style style:name="P51" style:family="paragraph" style:parent-style-name="Text_20_body_20_indent" style:list-style-name="L18">
      <style:text-properties officeooo:rsid="0194d0be" officeooo:paragraph-rsid="0194d0be"/>
    </style:style>
    <style:style style:name="P52" style:family="paragraph" style:parent-style-name="Text_20_body_20_indent" style:list-style-name="L19">
      <style:text-properties officeooo:rsid="01956f20" officeooo:paragraph-rsid="01956f20"/>
    </style:style>
    <style:style style:name="P53" style:family="paragraph" style:parent-style-name="Text_20_body_20_indent" style:list-style-name="L3">
      <loext:graphic-properties draw:fill="none"/>
      <style:paragraph-properties fo:margin-top="0cm" fo:margin-bottom="0cm" loext:contextual-spacing="false" fo:line-height="150%" fo:text-align="justify" style:justify-single-word="false" fo:background-color="transparent"/>
      <style:text-properties officeooo:rsid="017df9e9" officeooo:paragraph-rsid="017df9e9"/>
    </style:style>
    <style:style style:name="P54" style:family="paragraph" style:parent-style-name="Text_20_body_20_indent" style:list-style-name="L3">
      <loext:graphic-properties draw:fill="none"/>
      <style:paragraph-properties fo:margin-top="0cm" fo:margin-bottom="0cm" loext:contextual-spacing="false" fo:line-height="150%" fo:text-align="justify" style:justify-single-word="false" fo:background-color="transparent"/>
      <style:text-properties officeooo:rsid="017e557e" officeooo:paragraph-rsid="017e557e"/>
    </style:style>
    <style:style style:name="P55" style:family="paragraph" style:parent-style-name="Text_20_body" style:list-style-name="L4">
      <style:text-properties officeooo:rsid="017e557e" officeooo:paragraph-rsid="017e557e"/>
    </style:style>
    <style:style style:name="P56" style:family="paragraph" style:parent-style-name="Text_20_body" style:list-style-name="L4">
      <style:text-properties officeooo:rsid="0183013b" officeooo:paragraph-rsid="0183013b"/>
    </style:style>
    <style:style style:name="P57" style:family="paragraph" style:parent-style-name="Text_20_body" style:list-style-name="L4">
      <style:text-properties officeooo:rsid="0183013b" officeooo:paragraph-rsid="01848cc1"/>
    </style:style>
    <style:style style:name="P58" style:family="paragraph" style:parent-style-name="Text_20_body" style:list-style-name="L5">
      <style:text-properties officeooo:rsid="01848cc1" officeooo:paragraph-rsid="0186a245"/>
    </style:style>
    <style:style style:name="P59" style:family="paragraph" style:parent-style-name="Text_20_body" style:list-style-name="L5">
      <style:text-properties officeooo:rsid="01848cc1" officeooo:paragraph-rsid="01848cc1"/>
    </style:style>
    <style:style style:name="P60" style:family="paragraph" style:parent-style-name="Text_20_body" style:list-style-name="L5">
      <style:text-properties officeooo:rsid="0185f235" officeooo:paragraph-rsid="0185f235"/>
    </style:style>
    <style:style style:name="P61" style:family="paragraph" style:parent-style-name="Text_20_body" style:list-style-name="L6">
      <style:text-properties officeooo:rsid="0185f235" officeooo:paragraph-rsid="01896e4a"/>
    </style:style>
    <style:style style:name="P62" style:family="paragraph" style:parent-style-name="Text_20_body" style:list-style-name="L6">
      <style:text-properties officeooo:rsid="0186c94d" officeooo:paragraph-rsid="01896e4a"/>
    </style:style>
    <style:style style:name="P63" style:family="paragraph" style:parent-style-name="Text_20_body" style:list-style-name="L6">
      <style:text-properties officeooo:rsid="0186c94d" officeooo:paragraph-rsid="0186c94d"/>
    </style:style>
    <style:style style:name="P64" style:family="paragraph" style:parent-style-name="Text_20_body" style:list-style-name="L7">
      <style:text-properties officeooo:rsid="0186c94d" officeooo:paragraph-rsid="0186c94d"/>
    </style:style>
    <style:style style:name="P65" style:family="paragraph" style:parent-style-name="Text_20_body" style:list-style-name="L7">
      <style:text-properties officeooo:paragraph-rsid="01896e4a"/>
    </style:style>
    <style:style style:name="P66" style:family="paragraph" style:parent-style-name="Text_20_body" style:list-style-name="L8">
      <style:text-properties officeooo:rsid="0186f609" officeooo:paragraph-rsid="0186f609"/>
    </style:style>
    <style:style style:name="P67" style:family="paragraph" style:parent-style-name="Text_20_body" style:list-style-name="L8">
      <style:text-properties fo:font-weight="bold" officeooo:rsid="0188369a" officeooo:paragraph-rsid="0188369a" style:font-weight-asian="bold" style:font-weight-complex="bold"/>
    </style:style>
    <style:style style:name="P68" style:family="paragraph" style:parent-style-name="Text_20_body" style:list-style-name="L9">
      <style:text-properties officeooo:rsid="018d7edf" officeooo:paragraph-rsid="018d7edf"/>
    </style:style>
    <style:style style:name="P69" style:family="paragraph" style:parent-style-name="Text_20_body" style:list-style-name="L9">
      <style:text-properties officeooo:rsid="01922541" officeooo:paragraph-rsid="01922541"/>
    </style:style>
    <style:style style:name="P70" style:family="paragraph" style:parent-style-name="Text_20_body" style:list-style-name="L13">
      <style:text-properties officeooo:paragraph-rsid="0193d67f"/>
    </style:style>
    <style:style style:name="P71" style:family="paragraph" style:parent-style-name="Text_20_body" style:list-style-name="L13">
      <style:text-properties officeooo:rsid="0193d67f" officeooo:paragraph-rsid="0193d67f"/>
    </style:style>
    <style:style style:name="P72" style:family="paragraph" style:parent-style-name="Text_20_body" style:list-style-name="L14">
      <style:text-properties officeooo:rsid="0193d67f" officeooo:paragraph-rsid="0193d67f"/>
    </style:style>
    <style:style style:name="P73" style:family="paragraph" style:parent-style-name="Text_20_body">
      <style:text-properties officeooo:rsid="0193d67f" officeooo:paragraph-rsid="0193d67f"/>
    </style:style>
    <style:style style:name="P74" style:family="paragraph" style:parent-style-name="Text_20_body" style:list-style-name="L13">
      <style:text-properties officeooo:rsid="0194d0be" officeooo:paragraph-rsid="0194d0be"/>
    </style:style>
    <style:style style:name="P75" style:family="paragraph" style:parent-style-name="Text_20_body" style:list-style-name="L20">
      <style:text-properties officeooo:rsid="01958fe8" officeooo:paragraph-rsid="01958fe8"/>
    </style:style>
    <style:style style:name="P7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7" style:family="paragraph" style:parent-style-name="Heading_20_4">
      <style:text-properties officeooo:rsid="0185f235" officeooo:paragraph-rsid="0185f235"/>
    </style:style>
    <style:style style:name="P78" style:family="paragraph" style:parent-style-name="Heading_20_4">
      <style:text-properties officeooo:paragraph-rsid="018132ed"/>
    </style:style>
    <style:style style:name="P79" style:family="paragraph" style:parent-style-name="Heading_20_4">
      <style:text-properties officeooo:rsid="01956f20" officeooo:paragraph-rsid="01956f20"/>
    </style:style>
    <style:style style:name="P80" style:family="paragraph" style:parent-style-name="Heading_20_4">
      <style:text-properties officeooo:rsid="0186f609" officeooo:paragraph-rsid="0186f609"/>
    </style:style>
    <style:style style:name="P81" style:family="paragraph" style:parent-style-name="Heading_20_1" style:list-style-name="">
      <loext:graphic-properties draw:fill="none"/>
      <style:paragraph-properties fo:margin-left="0cm" fo:margin-right="0cm" fo:margin-top="0.423cm" fo:margin-bottom="0.212cm" loext:contextual-spacing="false" fo:text-align="center" style:justify-single-word="false" fo:text-indent="0cm" style:auto-text-indent="false" fo:background-color="transparent"/>
      <style:text-properties officeooo:paragraph-rsid="0135bbcb"/>
    </style:style>
    <style:style style:name="P82" style:family="paragraph" style:parent-style-name="Heading_20_1">
      <loext:graphic-properties draw:fill="none"/>
      <style:paragraph-properties fo:margin-left="0cm" fo:margin-right="0cm" fo:margin-top="0.423cm" fo:margin-bottom="0.212cm" loext:contextual-spacing="false" fo:text-indent="0cm" style:auto-text-indent="false" fo:background-color="transparent"/>
      <style:text-properties officeooo:rsid="0178a193" officeooo:paragraph-rsid="0178a193"/>
    </style:style>
    <style:style style:name="P83" style:family="paragraph" style:parent-style-name="Heading_20_1">
      <loext:graphic-properties draw:fill="none"/>
      <style:paragraph-properties fo:margin-left="0cm" fo:margin-right="0cm" fo:margin-top="0.423cm" fo:margin-bottom="0.212cm" loext:contextual-spacing="false" fo:text-indent="0cm" style:auto-text-indent="false" fo:break-before="page" fo:background-color="transparent"/>
      <style:text-properties officeooo:rsid="00871df5" officeooo:paragraph-rsid="0135bbcb"/>
    </style:style>
    <style:style style:name="P84" style:family="paragraph" style:parent-style-name="Heading_20_2">
      <style:text-properties officeooo:rsid="01651933" officeooo:paragraph-rsid="01651933"/>
    </style:style>
    <style:style style:name="P85" style:family="paragraph" style:parent-style-name="Heading_20_2">
      <style:text-properties officeooo:rsid="0173c9d4" officeooo:paragraph-rsid="0173c9d4"/>
    </style:style>
    <style:style style:name="P86" style:family="paragraph" style:parent-style-name="Heading_20_2">
      <style:text-properties officeooo:rsid="013d6ccd" officeooo:paragraph-rsid="013c6908"/>
    </style:style>
    <style:style style:name="P87" style:family="paragraph" style:parent-style-name="Heading_20_2">
      <style:text-properties officeooo:rsid="01758d42" officeooo:paragraph-rsid="01758d42"/>
    </style:style>
    <style:style style:name="P88" style:family="paragraph" style:parent-style-name="Heading_20_2">
      <style:text-properties officeooo:rsid="0197b222" officeooo:paragraph-rsid="0197b222"/>
    </style:style>
    <style:style style:name="P89" style:family="paragraph" style:parent-style-name="Heading_20_2">
      <style:text-properties officeooo:rsid="01956f20" officeooo:paragraph-rsid="01956f20"/>
    </style:style>
    <style:style style:name="P90" style:family="paragraph" style:parent-style-name="Heading_20_3">
      <style:text-properties officeooo:rsid="017df9e9" officeooo:paragraph-rsid="017df9e9"/>
    </style:style>
    <style:style style:name="P91" style:family="paragraph" style:parent-style-name="Heading_20_3">
      <style:text-properties officeooo:rsid="017e557e" officeooo:paragraph-rsid="017e557e"/>
    </style:style>
    <style:style style:name="P92" style:family="paragraph" style:parent-style-name="Heading_20_3">
      <style:text-properties officeooo:rsid="01848cc1" officeooo:paragraph-rsid="01848cc1"/>
    </style:style>
    <style:style style:name="P93" style:family="paragraph" style:parent-style-name="Heading_20_3">
      <style:text-properties officeooo:rsid="0185f235" officeooo:paragraph-rsid="0185f235"/>
    </style:style>
    <style:style style:name="P94" style:family="paragraph" style:parent-style-name="Heading_20_3">
      <style:text-properties officeooo:rsid="0186c94d" officeooo:paragraph-rsid="0186c94d"/>
    </style:style>
    <style:style style:name="P95" style:family="paragraph" style:parent-style-name="Heading_20_3">
      <style:text-properties officeooo:rsid="0186f609" officeooo:paragraph-rsid="0186f609"/>
    </style:style>
    <style:style style:name="P96" style:family="paragraph" style:parent-style-name="Heading_20_3">
      <style:text-properties officeooo:rsid="018d7edf" officeooo:paragraph-rsid="018d7edf"/>
    </style:style>
    <style:style style:name="P97" style:family="paragraph" style:parent-style-name="Heading_20_3">
      <style:text-properties officeooo:rsid="017ec548" officeooo:paragraph-rsid="017ec548"/>
    </style:style>
    <style:style style:name="P98" style:family="paragraph" style:parent-style-name="Heading_20_3">
      <style:text-properties officeooo:rsid="017ec548" officeooo:paragraph-rsid="0193d67f"/>
    </style:style>
    <style:style style:name="P99" style:family="paragraph" style:parent-style-name="Heading_20_3">
      <style:text-properties officeooo:rsid="017ec548" officeooo:paragraph-rsid="0194d0be"/>
    </style:style>
    <style:style style:name="P100" style:family="paragraph" style:parent-style-name="Heading_20_3">
      <style:text-properties officeooo:rsid="017ec548" officeooo:paragraph-rsid="018132ed"/>
    </style:style>
    <style:style style:name="P101" style:family="paragraph" style:parent-style-name="Heading_20_3">
      <style:text-properties officeooo:rsid="01772ca8" officeooo:paragraph-rsid="0193d67f"/>
    </style:style>
    <style:style style:name="P102" style:family="paragraph" style:parent-style-name="Heading_20_3">
      <style:text-properties officeooo:paragraph-rsid="0193d67f"/>
    </style:style>
    <style:style style:name="P103" style:family="paragraph" style:parent-style-name="Heading_20_3">
      <style:text-properties officeooo:rsid="0180637f" officeooo:paragraph-rsid="018132ed"/>
    </style:style>
    <style:style style:name="P104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5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size="10pt" fo:font-style="italic" fo:font-weight="normal" officeooo:rsid="0173c9d4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officeooo:rsid="017df9e9"/>
    </style:style>
    <style:style style:name="T5" style:family="text">
      <style:text-properties officeooo:rsid="0173c9d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73c9d4" style:font-weight-asian="bold" style:font-weight-complex="bold"/>
    </style:style>
    <style:style style:name="T8" style:family="text">
      <style:text-properties fo:font-weight="bold" officeooo:rsid="0176fc72" style:font-weight-asian="bold" style:font-weight-complex="bold"/>
    </style:style>
    <style:style style:name="T9" style:family="text">
      <style:text-properties fo:font-weight="bold" officeooo:rsid="017df9e9" style:font-weight-asian="bold" style:font-weight-complex="bold"/>
    </style:style>
    <style:style style:name="T10" style:family="text">
      <style:text-properties fo:font-weight="bold" officeooo:rsid="017e557e" style:font-weight-asian="bold" style:font-weight-complex="bold"/>
    </style:style>
    <style:style style:name="T11" style:family="text">
      <style:text-properties fo:font-weight="bold" officeooo:rsid="0186a245" style:font-weight-asian="bold" style:font-weight-complex="bold"/>
    </style:style>
    <style:style style:name="T12" style:family="text">
      <style:text-properties fo:font-weight="bold" officeooo:rsid="01896e4a" style:font-weight-asian="bold" style:font-weight-complex="bold"/>
    </style:style>
    <style:style style:name="T13" style:family="text">
      <style:text-properties fo:font-weight="bold" officeooo:rsid="0186c94d" style:font-weight-asian="bold" style:font-weight-complex="bold"/>
    </style:style>
    <style:style style:name="T14" style:family="text">
      <style:text-properties fo:font-weight="bold" officeooo:rsid="018b697b" style:font-weight-asian="bold" style:font-weight-complex="bold"/>
    </style:style>
    <style:style style:name="T15" style:family="text">
      <style:text-properties fo:font-weight="bold" officeooo:rsid="0190fde8" style:font-weight-asian="bold" style:font-weight-complex="bold"/>
    </style:style>
    <style:style style:name="T16" style:family="text">
      <style:text-properties fo:font-weight="bold" officeooo:rsid="0193d67f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176fc72" style:font-weight-asian="normal" style:font-weight-complex="normal"/>
    </style:style>
    <style:style style:name="T19" style:family="text">
      <style:text-properties fo:font-weight="normal" officeooo:rsid="017df9e9" style:font-weight-asian="normal" style:font-weight-complex="normal"/>
    </style:style>
    <style:style style:name="T20" style:family="text">
      <style:text-properties fo:font-weight="normal" officeooo:rsid="0185f235" style:font-weight-asian="normal" style:font-weight-complex="normal"/>
    </style:style>
    <style:style style:name="T21" style:family="text">
      <style:text-properties fo:font-weight="normal" officeooo:rsid="018b697b" style:font-weight-asian="normal" style:font-weight-complex="normal"/>
    </style:style>
    <style:style style:name="T22" style:family="text">
      <style:text-properties fo:font-weight="normal" officeooo:rsid="01936fed" style:font-weight-asian="normal" style:font-weight-complex="normal"/>
    </style:style>
    <style:style style:name="T23" style:family="text">
      <style:text-properties fo:font-style="normal" officeooo:rsid="017df9e9" style:font-style-asian="normal" style:font-style-complex="normal"/>
    </style:style>
    <style:style style:name="T24" style:family="text">
      <style:text-properties fo:font-style="normal" officeooo:rsid="018f4dfa" style:font-style-asian="normal" style:font-style-complex="normal"/>
    </style:style>
    <style:style style:name="T25" style:family="text">
      <style:text-properties fo:font-style="normal" officeooo:rsid="01936fed" style:font-style-asian="normal" style:font-style-complex="normal"/>
    </style:style>
    <style:style style:name="T26" style:family="text">
      <style:text-properties fo:font-style="normal" fo:font-weight="normal" officeooo:rsid="017e557e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officeooo:rsid="01758d42"/>
    </style:style>
    <style:style style:name="T29" style:family="text">
      <style:text-properties officeooo:rsid="01797934"/>
    </style:style>
    <style:style style:name="T30" style:family="text">
      <style:text-properties officeooo:rsid="00488fa4"/>
    </style:style>
    <style:style style:name="T31" style:family="text">
      <style:text-properties officeooo:rsid="017ab03f"/>
    </style:style>
    <style:style style:name="T32" style:family="text">
      <style:text-properties officeooo:rsid="017e557e"/>
    </style:style>
    <style:style style:name="T33" style:family="text">
      <style:text-properties officeooo:rsid="017ec548"/>
    </style:style>
    <style:style style:name="T34" style:family="text">
      <style:text-properties officeooo:rsid="0180637f"/>
    </style:style>
    <style:style style:name="T35" style:family="text">
      <style:text-properties officeooo:rsid="01848cc1"/>
    </style:style>
    <style:style style:name="T36" style:family="text">
      <style:text-properties officeooo:rsid="0185f235"/>
    </style:style>
    <style:style style:name="T37" style:family="text">
      <style:text-properties officeooo:rsid="0186c94d"/>
    </style:style>
    <style:style style:name="T38" style:family="text">
      <style:text-properties officeooo:rsid="0186f609"/>
    </style:style>
    <style:style style:name="T39" style:family="text">
      <style:text-properties officeooo:rsid="0188369a"/>
    </style:style>
    <style:style style:name="T40" style:family="text">
      <style:text-properties officeooo:rsid="01896e4a"/>
    </style:style>
    <style:style style:name="T41" style:family="text">
      <style:text-properties officeooo:rsid="018b697b"/>
    </style:style>
    <style:style style:name="T42" style:family="text">
      <style:text-properties officeooo:rsid="018f4dfa"/>
    </style:style>
    <style:style style:name="T43" style:family="text">
      <style:text-properties officeooo:rsid="0190fde8"/>
    </style:style>
    <style:style style:name="T44" style:family="text">
      <style:text-properties officeooo:rsid="0193d67f"/>
    </style:style>
    <style:style style:name="T45" style:family="text">
      <style:text-properties officeooo:rsid="0194d0be"/>
    </style:style>
    <style:style style:name="T46" style:family="text">
      <style:text-properties officeooo:rsid="019541fe"/>
    </style:style>
    <style:style style:name="T47" style:family="text">
      <style:text-properties officeooo:rsid="01956f20"/>
    </style:style>
    <style:style style:name="T48" style:family="text">
      <style:text-properties officeooo:rsid="0197b222"/>
    </style:style>
    <style:style style:name="T49" style:family="text">
      <style:text-properties officeooo:rsid="019b73b8"/>
    </style:style>
    <style:style style:name="T50" style:family="text">
      <style:text-properties officeooo:rsid="019d7214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3"/>
      <text:p text:style-name="P27">Rangkuman Diskusi</text:p>
      <text:p text:style-name="P32">Website Rental Barang/Produk</text:p>
      <text:p text:style-name="P2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Disusun oleh:</text:p>
      <text:p text:style-name="P6">Nafies Luthfi, S. Kom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table-of-content text:style-name="Sect1" text:name="Table of Contents1">
        <text:table-of-content-source text:outline-level="3" text:relative-tab-stop-position="false">
          <text:index-title-template text:style-name="Contents_20_Heading">Daftar Isi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span> </text:index-entry-span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Daftar Isi</text:p>
          </text:index-title>
          <text:p text:style-name="P76"><text:a xlink:type="simple" xlink:href="#__RefHeading___Toc1802_1181905473" text:style-name="Index_20_Link" text:visited-style-name="Index_20_Link">Rangkuman Diskusi Perencanaan <text:tab/> 3</text:a></text:p>
          <text:p text:style-name="P104"><text:a xlink:type="simple" xlink:href="#__RefHeading___Toc1723_1181905473" text:style-name="Index_20_Link" text:visited-style-name="Index_20_Link">1. Tujuan Pembangunan Sistem <text:tab/> 3</text:a></text:p>
          <text:p text:style-name="P104"><text:a xlink:type="simple" xlink:href="#__RefHeading___Toc4158_2054558547" text:style-name="Index_20_Link" text:visited-style-name="Index_20_Link">2. Daftar Istilah <text:tab/> 3</text:a></text:p>
          <text:p text:style-name="P104"><text:a xlink:type="simple" xlink:href="#__RefHeading___Toc752_1224607126" text:style-name="Index_20_Link" text:visited-style-name="Index_20_Link">3. Jenis User/Pengguna <text:tab/> 3</text:a></text:p>
          <text:p text:style-name="P104"><text:a xlink:type="simple" xlink:href="#__RefHeading___Toc2697_2132204499" text:style-name="Index_20_Link" text:visited-style-name="Index_20_Link">4. Konsep Sistem <text:tab/> 4</text:a></text:p>
          <text:p text:style-name="P105"><text:a xlink:type="simple" xlink:href="#__RefHeading___Toc563_1192344497" text:style-name="Index_20_Link" text:visited-style-name="Index_20_Link">4.1 Pendaftaran Member <text:tab/> 4</text:a></text:p>
          <text:p text:style-name="P105"><text:a xlink:type="simple" xlink:href="#__RefHeading___Toc565_1192344497" text:style-name="Index_20_Link" text:visited-style-name="Index_20_Link">4.2 Proses Menyewa Produk <text:tab/> 4</text:a></text:p>
          <text:p text:style-name="P105"><text:a xlink:type="simple" xlink:href="#__RefHeading___Toc567_1192344497" text:style-name="Index_20_Link" text:visited-style-name="Index_20_Link">4.3 Proses Pengembalian Produk Sewa <text:tab/> 4</text:a></text:p>
          <text:p text:style-name="P105"><text:a xlink:type="simple" xlink:href="#__RefHeading___Toc569_1192344497" text:style-name="Index_20_Link" text:visited-style-name="Index_20_Link">4.4 Status Order <text:tab/> 5</text:a></text:p>
          <text:p text:style-name="P105"><text:a xlink:type="simple" xlink:href="#__RefHeading___Toc571_1192344497" text:style-name="Index_20_Link" text:visited-style-name="Index_20_Link">4.5 Status Item Produk <text:tab/> 5</text:a></text:p>
          <text:p text:style-name="P105"><text:a xlink:type="simple" xlink:href="#__RefHeading___Toc573_1192344497" text:style-name="Index_20_Link" text:visited-style-name="Index_20_Link">4.6 Status Member <text:tab/> 5</text:a></text:p>
          <text:p text:style-name="P105"><text:a xlink:type="simple" xlink:href="#__RefHeading___Toc575_1192344497" text:style-name="Index_20_Link" text:visited-style-name="Index_20_Link">4.7 Jenis Email untuk Member <text:tab/> 5</text:a></text:p>
          <text:p text:style-name="P104"><text:a xlink:type="simple" xlink:href="#__RefHeading___Toc2705_2132204499" text:style-name="Index_20_Link" text:visited-style-name="Index_20_Link">5. Fitur pada Front-end <text:tab/> 6</text:a></text:p>
          <text:p text:style-name="P105"><text:a xlink:type="simple" xlink:href="#__RefHeading___Toc2699_213220449931" text:style-name="Index_20_Link" text:visited-style-name="Index_20_Link">5.1 Registrasi Member (Front-end) <text:tab/> 6</text:a></text:p>
          <text:p text:style-name="P105"><text:a xlink:type="simple" xlink:href="#__RefHeading___Toc2699_2132204499312" text:style-name="Index_20_Link" text:visited-style-name="Index_20_Link">5.2 Reservation Cart <text:tab/> 6</text:a></text:p>
          <text:p text:style-name="P105"><text:a xlink:type="simple" xlink:href="#__RefHeading___Toc2699_21322044993121" text:style-name="Index_20_Link" text:visited-style-name="Index_20_Link">5.3 Checkout <text:tab/> 6</text:a></text:p>
          <text:p text:style-name="P105"><text:a xlink:type="simple" xlink:href="#__RefHeading___Toc585_1192344497" text:style-name="Index_20_Link" text:visited-style-name="Index_20_Link">5.4 Konfirmasi Pembayaran <text:tab/> 6</text:a></text:p>
          <text:p text:style-name="P104"><text:a xlink:type="simple" xlink:href="#__RefHeading___Toc945_341605789" text:style-name="Index_20_Link" text:visited-style-name="Index_20_Link">6. Fitur pada Halaman Member <text:tab/> 7</text:a></text:p>
          <text:p text:style-name="P104"><text:a xlink:type="simple" xlink:href="#__RefHeading___Toc947_341605789" text:style-name="Index_20_Link" text:visited-style-name="Index_20_Link">7. Fitur pada Back-end <text:tab/> 7</text:a></text:p>
          <text:p text:style-name="P105"><text:a xlink:type="simple" xlink:href="#__RefHeading___Toc2699_2132204499311" text:style-name="Index_20_Link" text:visited-style-name="Index_20_Link">7.1 Pengelolaan Member <text:tab/> 7</text:a></text:p>
          <text:p text:style-name="P105"><text:a xlink:type="simple" xlink:href="#__RefHeading___Toc587_1192344497" text:style-name="Index_20_Link" text:visited-style-name="Index_20_Link">7.2 Pengelolaan Order <text:tab/> 7</text:a></text:p>
          <text:p text:style-name="P105"><text:a xlink:type="simple" xlink:href="#__RefHeading___Toc589_1192344497" text:style-name="Index_20_Link" text:visited-style-name="Index_20_Link">7.3 Pengelolaan Produk <text:tab/> 8</text:a></text:p>
          <text:p text:style-name="P105"><text:a xlink:type="simple" xlink:href="#__RefHeading___Toc591_1192344497" text:style-name="Index_20_Link" text:visited-style-name="Index_20_Link">7.4 Pengelolaan Item Produk (Stok) <text:tab/> 8</text:a></text:p>
          <text:p text:style-name="P105"><text:a xlink:type="simple" xlink:href="#__RefHeading___Toc593_1192344497" text:style-name="Index_20_Link" text:visited-style-name="Index_20_Link">7.5 Pengelolaan data Pembayaran (Back-end) <text:tab/> 8</text:a></text:p>
          <text:p text:style-name="P105"><text:a xlink:type="simple" xlink:href="#__RefHeading___Toc595_1192344497" text:style-name="Index_20_Link" text:visited-style-name="Index_20_Link">7.6 Pengaturan <text:tab/> 8</text:a></text:p>
          <text:p text:style-name="P105"><text:a xlink:type="simple" xlink:href="#__RefHeading___Toc601_1192344497" text:style-name="Index_20_Link" text:visited-style-name="Index_20_Link">7.7 Laporan <text:tab/> 9</text:a></text:p>
          <text:p text:style-name="P105"><text:a xlink:type="simple" xlink:href="#__RefHeading___Toc611_1192344497" text:style-name="Index_20_Link" text:visited-style-name="Index_20_Link">7.8 Backup dan Restore Database Sistem <text:tab/> 9</text:a></text:p>
          <text:p text:style-name="P104"><text:a xlink:type="simple" xlink:href="#__RefHeading___Toc613_1192344497" text:style-name="Index_20_Link" text:visited-style-name="Index_20_Link">8. Proses Pengembangan Web <text:tab/> 9</text:a></text:p>
          <text:p text:style-name="P104"><text:a xlink:type="simple" xlink:href="#__RefHeading___Toc615_1192344497" text:style-name="Index_20_Link" text:visited-style-name="Index_20_Link">9. Daftar Pertanyaan <text:tab/> 10</text:a></text:p>
          <text:p text:style-name="P76"><text:a xlink:type="simple" xlink:href="#__RefHeading___Toc779_1224607126" text:style-name="Index_20_Link" text:visited-style-name="Index_20_Link">Penutup <text:tab/> 10</text:a></text:p>
        </text:index-body>
      </text:table-of-content>
      <text:h text:style-name="P81" text:outline-level="1"/>
      <text:h text:style-name="P83" text:outline-level="1"><text:bookmark-start text:name="__RefHeading___Toc1802_1181905473"/>Rangkuman Diskusi <text:span text:style-name="T5">Perencanaan</text:span><text:bookmark-end text:name="__RefHeading___Toc1802_1181905473"/></text:h>
      <text:p text:style-name="P9">Menindaklakjuti diskusi dengan <text:span text:style-name="T4">bapak ...... melalui ......, perihal rencana pembangunan website rental barang pada tanggal 11 Agustus 2017</text:span>. Berikut ini <text:span text:style-name="T5">saya </text:span>sampaikan rangkuman<text:span text:style-name="T42">nya</text:span>.</text:p>
      <text:h text:style-name="Heading_20_2" text:outline-level="2"><text:bookmark-start text:name="__RefHeading___Toc1723_1181905473"/>Tujuan <text:span text:style-name="T5">Pembangunan Sistem</text:span><text:bookmark-end text:name="__RefHeading___Toc1723_1181905473"/></text:h>
      <text:p text:style-name="P31"><text:span text:style-name="T5">Membangun sebuah </text:span><text:span text:style-name="T19">website rental barang/produk untuk mempermudah customer untuk mencari dan menyewa produk yg ingin disewa dan mempermudah admin (owner) untuk mengelola order rental dan monitor omzet usaha.</text:span></text:p>
      <text:h text:style-name="P84" text:outline-level="2"><text:bookmark-start text:name="__RefHeading___Toc4158_2054558547"/>Daftar Istilah<text:bookmark-end text:name="__RefHeading___Toc4158_2054558547"/></text:h>
      <text:p text:style-name="P10">Untuk menyatukan visi mengenai istilah-istilah yang digunakan di dalam sistem, berikut ini adalah daftar istilah yang kami catat :</text:p>
      <text:list xml:id="list1496774788482030099" text:style-name="L1">
        <text:list-item>
          <text:p text:style-name="P33"><text:span text:style-name="T10">W</text:span><text:span text:style-name="T6">ebsite </text:span><text:span text:style-name="T17">: sistem ini, yang menjadi fasilitator untuk member agar dapat menyewa barang.</text:span></text:p>
        </text:list-item>
        <text:list-item>
          <text:p text:style-name="P35"><text:span text:style-name="T10">Member</text:span><text:span text:style-name="T8"> </text:span><text:span text:style-name="T18">: </text:span><text:span text:style-name="T26">User yang dapat menyewa produk pada website</text:span><text:span text:style-name="T18">.</text:span></text:p>
        </text:list-item>
        <text:list-item>
          <text:p text:style-name="P34"><text:span text:style-name="T8">P</text:span><text:span text:style-name="T6">roduk</text:span><text:span text:style-name="T17"> : </text:span><text:span text:style-name="T20">Jenis b</text:span><text:span text:style-name="T17">arang yang disewakan melalui website.</text:span></text:p>
        </text:list-item>
        <text:list-item>
          <text:p text:style-name="P36"><text:span text:style-name="T14">Keranjang Reservasi</text:span><text:span text:style-name="T17"> : </text:span><text:span text:style-name="T21">mirip keranjang belanja pada toko online </text:span><text:span text:style-name="T22">yang </text:span><text:span text:style-name="T21">digunakan saat pemesanan sewa produk</text:span><text:span text:style-name="T17">.</text:span></text:p>
        </text:list-item>
        <text:list-item>
          <text:p text:style-name="P37"><text:span text:style-name="T6">Item Produk</text:span><text:span text:style-name="T17"> : item barang yang disewakan ke member.</text:span></text:p>
        </text:list-item>
        <text:list-item>
          <text:p text:style-name="P38">Order <text:span text:style-name="T17">: pemesanan sewa produk dari member.</text:span></text:p>
        </text:list-item>
        <text:list-item>
          <text:p text:style-name="P39">Checkout<text:span text:style-name="T17"> : proses pengisian proses pemesanan sewa menjadi order sewa yang dapat diproses.</text:span></text:p>
        </text:list-item>
        <text:list-item>
          <text:p text:style-name="P37"><text:span text:style-name="T6">Start Date</text:span> : Tanggal mulai sewa item produk.</text:p>
        </text:list-item>
        <text:list-item>
          <text:p text:style-name="P37"><text:span text:style-name="T6">Due Date</text:span> : Tanggal akhir sewa item produk.</text:p>
        </text:list-item>
        <text:list-item>
          <text:p text:style-name="P37"><text:span text:style-name="T27">Invoice</text:span> : Tagihan yang harus dibayar oleh member.</text:p>
        </text:list-item>
        <text:list-item>
          <text:p text:style-name="P40"><text:span text:style-name="T6">Dokumen Wajib</text:span> : dokumen yang harus diupload oleh member agar menjadi member aktif.</text:p>
        </text:list-item>
      </text:list>
      <text:h text:style-name="P85" text:outline-level="2"><text:bookmark-start text:name="__RefHeading___Toc752_1224607126"/>Jenis User/Pengguna<text:bookmark-end text:name="__RefHeading___Toc752_1224607126"/></text:h>
      <text:p text:style-name="P12">User yang akan menggunakan <text:span text:style-name="T4">website</text:span> ini terdapat beberapa jenis, sesuai dengan kebutuhan : </text:p>
      <text:list xml:id="list2089170962194405460" text:style-name="L2">
        <text:list-item>
          <text:p text:style-name="P42"><text:span text:style-name="T9">Pengunjung</text:span><text:span text:style-name="T6"> </text:span><text:span text:style-name="T17">: </text:span><text:span text:style-name="T19">Pengunjung website yang belum mendaftar/registrasi, hanya dapat melihat katalog dan tidak dapat menyewa produk</text:span><text:span text:style-name="T17">.</text:span></text:p>
        </text:list-item>
        <text:list-item>
          <text:p text:style-name="P42"><text:span text:style-name="T10">Member</text:span><text:span text:style-name="T6"> </text:span>: User yang <text:span text:style-name="T4">telah mendaftar dan </text:span>dapat <text:span text:style-name="T23">menyewa produk yang ada pada website</text:span>.</text:p>
        </text:list-item>
        <text:list-item>
          <text:p text:style-name="P41"><text:span text:style-name="T7">Administrator</text:span><text:span text:style-name="T5"> : User yang mengelola data produk dan pengaturan web secara keseluruhan, misal: </text:span><text:span text:style-name="T25">mengelola </text:span><text:span text:style-name="T24">member</text:span><text:span text:style-name="T5">, mengelola produk, atau otoritas lainnya sebagai administrator sistem.</text:span></text:p>
        </text:list-item>
      </text:list>
      <text:h text:style-name="P86" text:outline-level="2"><text:bookmark-start text:name="__RefHeading___Toc2697_2132204499"/><text:soft-page-break/>Konsep Sistem<text:bookmark-end text:name="__RefHeading___Toc2697_2132204499"/></text:h>
      <text:h text:style-name="P90" text:outline-level="3"><text:bookmark-start text:name="__RefHeading___Toc563_1192344497"/>Pendaftaran Member<text:bookmark-end text:name="__RefHeading___Toc563_1192344497"/></text:h>
      <text:list xml:id="list6521627744109319139" text:style-name="L3">
        <text:list-item>
          <text:p text:style-name="P53">Pengunjung melakukan pendaftaran, mengisi <text:span text:style-name="T32">formulir pendaftaran dan submit.</text:span></text:p>
        </text:list-item>
        <text:list-item>
          <text:p text:style-name="P54">Email konfirmasi akan terkirim ke alamat email pendaftar.</text:p>
        </text:list-item>
        <text:list-item>
          <text:p text:style-name="P54">Pengunjung menerima email dan meng-klik link aktivasi pada email.</text:p>
        </text:list-item>
        <text:list-item>
          <text:p text:style-name="P54">Status member sudah aktif tetapi belum dapat melakukan penyewaan produk.</text:p>
        </text:list-item>
        <text:list-item>
          <text:p text:style-name="P54">Member harus mengisi/upload dokumen wajib yang akan di-review oleh Administrator.</text:p>
        </text:list-item>
        <text:list-item>
          <text:p text:style-name="P54">Administrator melakukan review/verifikasi terhadap data member yang baru mendaftar.</text:p>
        </text:list-item>
        <text:list-item>
          <text:p text:style-name="P54">Administrator mengaktifkan akun member agar dapat mulai menyewa produk.</text:p>
        </text:list-item>
        <text:list-item>
          <text:p text:style-name="P54">Administrator memiliki kewenangan untuk men-suspend member sesuai kebijakan.</text:p>
        </text:list-item>
        <text:list-item>
          <text:p text:style-name="P54">Member yang ter-suspend tidak dapat melakukan penyewaan produk.</text:p>
        </text:list-item>
      </text:list>
      <text:h text:style-name="P91" text:outline-level="3"><text:bookmark-start text:name="__RefHeading___Toc565_1192344497"/>Proses Menyewa Produk<text:bookmark-end text:name="__RefHeading___Toc565_1192344497"/></text:h>
      <text:list xml:id="list8460780711184192813" text:style-name="L4">
        <text:list-item>
          <text:p text:style-name="P55">Member memilih produk yang ingin disewa.</text:p>
        </text:list-item>
        <text:list-item>
          <text:p text:style-name="P55">Member <text:span text:style-name="T34">mengisi keranjang dengan produk yang ingin disewa.</text:span></text:p>
        </text:list-item>
        <text:list-item>
          <text:p text:style-name="P56">Member checkout untuk mengisi data yang diperlukan (status Order: Data Entry).</text:p>
        </text:list-item>
        <text:list-item>
          <text:p text:style-name="P56">Member mendapatkan email informasi order/pemesanan (sewa).</text:p>
        </text:list-item>
        <text:list-item>
          <text:p text:style-name="P56">Administrator menerima order, me-review dan memilih item produk yang akan disewakan.</text:p>
        </text:list-item>
        <text:list-item>
          <text:p text:style-name="P56">Administrator klik tombol “Kirim Invoice” kepada member (status Order : <text:span text:style-name="T36">Billed</text:span>, <text:span text:style-name="T35">status item produk : Reserved</text:span>).</text:p>
        </text:list-item>
        <text:list-item>
          <text:p text:style-name="P56">Member menerima invoice dengan jumlah biaya dan info rekening tujuan tranfer.</text:p>
        </text:list-item>
        <text:list-item>
          <text:p text:style-name="P56">Member mentransfer biaya sewa dan mengisi konfirmasi pembayaran (status Order : <text:span text:style-name="T36">Paid</text:span>).</text:p>
        </text:list-item>
        <text:list-item>
          <text:p text:style-name="P57">Administrator menerima konfirmasi pembayaran dan mengecek pembayaran, kemudian meng-klik tombol “Proses Order” untuk menyetujui order (status Order : Approved, <text:span text:style-name="T35">status item produk : Reserved</text:span>).</text:p>
        </text:list-item>
        <text:list-item>
          <text:p text:style-name="P57">Administrator mengisi tanggal mulai sewa dan klik tombol “Kirim Produk” untuk mengubah status order menjadi sedang disewa (status Order: On Rent, <text:span text:style-name="T35">status item produk : On Rent</text:span>).</text:p>
        </text:list-item>
      </text:list>
      <text:h text:style-name="P92" text:outline-level="3"><text:bookmark-start text:name="__RefHeading___Toc567_1192344497"/>Proses Pengembalian Produk Sewa<text:bookmark-end text:name="__RefHeading___Toc567_1192344497"/></text:h>
      <text:list xml:id="list9214009205308220464" text:style-name="L5">
        <text:list-item>
          <text:p text:style-name="P58">Administrator mengecek laporan order sewa yang hampir habis, yaitu <text:span text:style-name="T11">(</text:span><text:span text:style-name="T6">due date - 2</text:span><text:span text:style-name="T11">)</text:span>.</text:p>
        </text:list-item>
        <text:list-item>
          <text:p text:style-name="P59">Order yang sudah lewat dari tanggal akhir sewa/<text:span text:style-name="T36">due date</text:span> akan berstatus Expired.</text:p>
        </text:list-item>
        <text:list-item>
          <text:p text:style-name="P59">Jika produk sudah dikembalikan, Administrator mengupdate status order dikembalikan (status Order : Closed).</text:p>
        </text:list-item>
        <text:list-item>
          <text:p text:style-name="P60">Selesai, sampai disini selesai proses satu siklus order sewa.</text:p>
        </text:list-item>
      </text:list>
      <text:h text:style-name="P93" text:outline-level="3"><text:bookmark-start text:name="__RefHeading___Toc569_1192344497"/><text:soft-page-break/>Status Order<text:bookmark-end text:name="__RefHeading___Toc569_1192344497"/></text:h>
      <text:list xml:id="list2377828594518800124" text:style-name="L6">
        <text:list-item>
          <text:p text:style-name="P61"><text:span text:style-name="T6">Data Entry</text:span> : yaitu ketika member selesai melakukan pemesanan dan checkout.</text:p>
        </text:list-item>
        <text:list-item>
          <text:p text:style-name="P62"><text:span text:style-name="T12">Billed</text:span> : <text:span text:style-name="T40">invoice sudah dikirim ke member.</text:span></text:p>
        </text:list-item>
        <text:list-item>
          <text:p text:style-name="P62"><text:span text:style-name="T12">Paid</text:span> : <text:span text:style-name="T40">invoice sudah dibayar oleh member</text:span>.</text:p>
        </text:list-item>
        <text:list-item>
          <text:p text:style-name="P63"><text:span text:style-name="T6">Approved</text:span> : yaitu ketika administrator sudah menerima pembayaran dan menyetujui item produk <text:span text:style-name="T49">yang akan disewa</text:span>.</text:p>
        </text:list-item>
        <text:list-item>
          <text:p text:style-name="P63"><text:span text:style-name="T6">On Rent</text:span> : yaitu ketika barang sudah dikirim dan sedang disewa oleh member.</text:p>
        </text:list-item>
        <text:list-item>
          <text:p text:style-name="P63"><text:span text:style-name="T6">Expired</text:span> : yaitu ketika <text:span text:style-name="T40">ada</text:span> barang yang disewa <text:span text:style-name="T40">yang </text:span>sudah habis/lewat tanggal akhir sewa<text:span text:style-name="T40">nya</text:span>.</text:p>
        </text:list-item>
        <text:list-item>
          <text:p text:style-name="P63"><text:span text:style-name="T6">Closed</text:span> : yaitu ketika barang sewa sudah selesai disewa dan dikembalikan.</text:p>
        </text:list-item>
        <text:list-item>
          <text:p text:style-name="P63"><text:span text:style-name="T6">Canceled</text:span> : yaitu ketika order sewa dibatalkan oleh administrator.</text:p>
        </text:list-item>
      </text:list>
      <text:h text:style-name="P94" text:outline-level="3"><text:bookmark-start text:name="__RefHeading___Toc571_1192344497"/>Status Item Produk<text:bookmark-end text:name="__RefHeading___Toc571_1192344497"/></text:h>
      <text:list xml:id="list6089810338022385715" text:style-name="L7">
        <text:list-item>
          <text:p text:style-name="P64"><text:span text:style-name="T6">Available</text:span> : item produk siap disewakan.</text:p>
        </text:list-item>
        <text:list-item>
          <text:p text:style-name="P64"><text:span text:style-name="T6">Reserved</text:span> : item produk sedang dipesan (untuk disewa).</text:p>
        </text:list-item>
        <text:list-item>
          <text:p text:style-name="P64"><text:span text:style-name="T6">On Rent</text:span> : item produk sedang disewa member.</text:p>
        </text:list-item>
        <text:list-item>
          <text:p text:style-name="P64"><text:span text:style-name="T6">Damaged</text:span> : item produk rusak.</text:p>
        </text:list-item>
        <text:list-item>
          <text:p text:style-name="P65"><text:span text:style-name="T13">Unavailable</text:span><text:span text:style-name="T37"> : item tidak disewakan.</text:span></text:p>
        </text:list-item>
      </text:list>
      <text:h text:style-name="P95" text:outline-level="3"><text:bookmark-start text:name="__RefHeading___Toc573_1192344497"/>Status Member<text:bookmark-end text:name="__RefHeading___Toc573_1192344497"/></text:h>
      <text:list xml:id="list6419046749841625934" text:style-name="L8">
        <text:list-item>
          <text:p text:style-name="P66"><text:span text:style-name="T6">On Review</text:span> : member baru mendaftar dan sedang dalam review administrator</text:p>
        </text:list-item>
        <text:list-item>
          <text:p text:style-name="P66"><text:span text:style-name="T6">Active</text:span> : member sudah aktif dan dapat menyewa produk</text:p>
        </text:list-item>
        <text:list-item>
          <text:p text:style-name="P67">Suspended<text:span text:style-name="T17"> : member tidak dapat menyewa produk (diatur oleh admin)</text:span></text:p>
        </text:list-item>
        <text:list-item>
          <text:p text:style-name="P67">In Active<text:span text:style-name="T17"> : member tidak aktif sehingga tidak dapat menyewa produk (diatur oleh admin).</text:span></text:p>
        </text:list-item>
      </text:list>
      <text:h text:style-name="P96" text:outline-level="3"><text:bookmark-start text:name="__RefHeading___Toc575_1192344497"/>Jenis Email untuk Member<text:bookmark-end text:name="__RefHeading___Toc575_1192344497"/></text:h>
      <text:list xml:id="list4716857783554408292" text:style-name="L9">
        <text:list-item>
          <text:p text:style-name="P68"><text:span text:style-name="T6">Validasi Email</text:span> : <text:span text:style-name="T42">email yang dikirim kepada member saat baru mendaftar untuk validasi alamat email member.</text:span></text:p>
        </text:list-item>
        <text:list-item>
          <text:p text:style-name="P69"><text:span text:style-name="T6">Member Aktif</text:span> : email yang dikirim kepada member jika status member sudah aktif setelah verifikasi dokumen wajib.</text:p>
        </text:list-item>
        <text:list-item>
          <text:p text:style-name="P68"><text:span text:style-name="T6">Informasi Pesanan</text:span> : <text:span text:style-name="T42">email yang dikirim kepada member saat member selesai checkout.</text:span></text:p>
        </text:list-item>
        <text:list-item>
          <text:p text:style-name="P68"><text:span text:style-name="T6">Invoice Pemesanan</text:span> : <text:span text:style-name="T43">email yang dikirim kepada member berupa tagihan pembayaran.</text:span></text:p>
        </text:list-item>
        <text:list-item>
          <text:p text:style-name="P68"><text:span text:style-name="T15">Persetujuan Order Sewa</text:span> : <text:span text:style-name="T43">email yang dikirim kepada member sebagai informasi bahwa pembayaran telah diterima dan order sewa disetujui.</text:span></text:p>
        </text:list-item>
      </text:list>
      <text:h text:style-name="P87" text:outline-level="2"><text:bookmark-start text:name="__RefHeading___Toc2705_2132204499"/><text:soft-page-break/>Fitur pada <text:span text:style-name="T48">Front-end</text:span><text:bookmark-end text:name="__RefHeading___Toc2705_2132204499"/></text:h>
      <text:p text:style-name="P11"><text:span text:style-name="T28">Berikut spesifikasi/daftar fitur yang diperlukan untuk menyesuaikan dengan kebutuhan konsep/bisnis proses sistem </text:span>:</text:p>
      <text:h text:style-name="P97" text:outline-level="3"><text:bookmark-start text:name="__RefHeading___Toc2699_213220449931"/>Registrasi Member (Front-end)<text:bookmark-end text:name="__RefHeading___Toc2699_213220449931"/></text:h>
      <text:p text:style-name="P14"><text:span text:style-name="T43">Proses r</text:span>egistrasi member dilakukan beberapa tahap hingga member dapat mulai menyewa produk melalui website.</text:p>
      <text:h text:style-name="P77" text:outline-level="4"><text:bookmark-start text:name="__RefHeading___Toc577_1192344497"/>Formulir Registrasi<text:bookmark-end text:name="__RefHeading___Toc577_1192344497"/></text:h>
      <text:p text:style-name="P15">Formulir yang diisi oleh pengunjung untuk menjadi calon member, pengunjung harus mengisi email yang valid dan aktif agar dapat menerima email order dari website.</text:p>
      <text:h text:style-name="P77" text:outline-level="4"><text:bookmark-start text:name="__RefHeading___Toc579_1192344497"/>Validasi Email<text:bookmark-end text:name="__RefHeading___Toc579_1192344497"/></text:h>
      <text:p text:style-name="P15">Email yang diterima oleh calon member saat registrasi untuk memastikan alamat email valid.</text:p>
      <text:h text:style-name="P77" text:outline-level="4"><text:bookmark-start text:name="__RefHeading___Toc581_1192344497"/>Upload Dokumen Wajib Member<text:bookmark-end text:name="__RefHeading___Toc581_1192344497"/></text:h>
      <text:p text:style-name="P15">Member diwajibkan meng-upload dokumen (foto dan scan KTP).</text:p>
      <text:h text:style-name="P77" text:outline-level="4"><text:bookmark-start text:name="__RefHeading___Toc583_1192344497"/>Update Status Member menjadi Aktif<text:bookmark-end text:name="__RefHeading___Toc583_1192344497"/></text:h>
      <text:p text:style-name="P15">Administator melakukan verifikasi data yang diupload oleh member untuk melihat kelayakan member. Jika dianggap layak, maka status member dapat diubah menjadi aktif.</text:p>
      <text:h text:style-name="P97" text:outline-level="3"><text:bookmark-start text:name="__RefHeading___Toc2699_2132204499312"/><text:span text:style-name="T38">Reservation</text:span> Cart<text:bookmark-end text:name="__RefHeading___Toc2699_2132204499312"/></text:h>
      <text:p text:style-name="P15">Yaitu keranjang pemesanan item barang untuk order sewa dari member. Konsep keranjang <text:span text:style-name="T39">pemesanannya</text:span> : </text:p>
      <text:list xml:id="list278148297149883847" text:style-name="L10">
        <text:list-item>
          <text:p text:style-name="P43">Dapat diisi beberapa item produk yang ingin disewa</text:p>
        </text:list-item>
        <text:list-item>
          <text:p text:style-name="P43">Menampilkan item barang yang disewa dengan tanggal mulai sewa, <text:span text:style-name="T39">akhir sewa</text:span> dan biaya sewa</text:p>
        </text:list-item>
        <text:list-item>
          <text:p text:style-name="P43">Menampilkan total biaya sewa yang akan dibayar oleh member.</text:p>
        </text:list-item>
      </text:list>
      <text:h text:style-name="P97" text:outline-level="3"><text:bookmark-start text:name="__RefHeading___Toc2699_21322044993121"/>Checkout<text:bookmark-end text:name="__RefHeading___Toc2699_21322044993121"/></text:h>
      <text:p text:style-name="P16">Yaitu formulir yang diisi pada saat customer selesai <text:span text:style-name="T41">mengisi keranjang reservasi. Isian formulir ini untuk melengkap informasi pesanan yang diperlukan.</text:span></text:p>
      <text:h text:style-name="P98" text:outline-level="3"><text:bookmark-start text:name="__RefHeading___Toc585_1192344497"/>Konfirmasi Pembayaran<text:bookmark-end text:name="__RefHeading___Toc585_1192344497"/></text:h>
      <text:p text:style-name="P17">Yaitu formulir upload bukti pembayaran/transfer agar administrator mendapat pemberitahuan bahwa pesanan sudah dibayar dan dapat diproses.</text:p>
      <text:h text:style-name="P88" text:outline-level="2"><text:bookmark-start text:name="__RefHeading___Toc945_341605789"/><text:soft-page-break/>Fitur pada Halaman Member<text:bookmark-end text:name="__RefHeading___Toc945_341605789"/></text:h>
      <text:p text:style-name="Text_20_body_20_indent">Adalah <text:span text:style-name="T48">halaman yang dapat dilihat oleh member yang sedang login. Diantaranya member dapat meliat informasi:</text:span></text:p>
      <text:list xml:id="list1402820858298042558" text:style-name="L11">
        <text:list-item>
          <text:p text:style-name="P44">Profil Member (foto, nama, email).</text:p>
        </text:list-item>
        <text:list-item>
          <text:p text:style-name="P44">Edit Profil member :</text:p>
        </text:list-item>
      </text:list>
      <text:list xml:id="list4028018522864718221" text:style-name="L12">
        <text:list-item>
          <text:list>
            <text:list-item>
              <text:p text:style-name="P45">Ubah Alamat Email</text:p>
            </text:list-item>
            <text:list-item>
              <text:p text:style-name="P45">Update foto Profil</text:p>
            </text:list-item>
            <text:list-item>
              <text:p text:style-name="P45">Ganti Password</text:p>
            </text:list-item>
          </text:list>
        </text:list-item>
      </text:list>
      <text:list xml:id="list194148391329382" text:continue-list="list1402820858298042558" text:style-name="L11">
        <text:list-item>
          <text:p text:style-name="P44">History Order Sewa sesuai statusnya</text:p>
        </text:list-item>
        <text:list-item>
          <text:p text:style-name="P44">Daftar Item Produk yang sedang disewa dengan informasi batas due date nya.</text:p>
        </text:list-item>
      </text:list>
      <text:h text:style-name="P88" text:outline-level="2"><text:bookmark-start text:name="__RefHeading___Toc947_341605789"/>Fitur pada Back-end<text:bookmark-end text:name="__RefHeading___Toc947_341605789"/></text:h>
      <text:p text:style-name="P24">Back-end adalah halaman pengelolaan data website yang hanya dapat diakses oleh Administator. Berikut ini adalah daftar fitur yang akan dibuat untuk pengelolaan data website.</text:p>
      <text:h text:style-name="P101" text:outline-level="3"><text:bookmark-start text:name="__RefHeading___Toc2699_2132204499311"/>Pengelolaan Member<text:bookmark-end text:name="__RefHeading___Toc2699_2132204499311"/></text:h>
      <text:p text:style-name="P17">Pengelolaan data member yang sudah terdaftar pada sistem, baik untuk edit data, review dokumen member, <text:span text:style-name="T44">mengubah status member</text:span>.</text:p>
      <text:h text:style-name="P102" text:outline-level="3"><text:bookmark-start text:name="__RefHeading___Toc587_1192344497"/>Pengelolaan <text:span text:style-name="T33">Order</text:span><text:bookmark-end text:name="__RefHeading___Toc587_1192344497"/></text:h>
      <text:p text:style-name="Text_20_body_20_indent">Pengel<text:span text:style-name="T44">olaan data order yang dimaksud lebih kurang sebagai berikut :</text:span></text:p>
      <text:list xml:id="list3966428356832431151" text:style-name="L13">
        <text:list-item>
          <text:p text:style-name="P71"><text:span text:style-name="T6">Daftar order</text:span> sesuai status masing-masing order (point 4.4) </text:p>
        </text:list-item>
        <text:list-item>
          <text:p text:style-name="P70"><text:span text:style-name="T16">Detail order</text:span><text:span text:style-name="T44"> yang berisi :</text:span></text:p>
        </text:list-item>
      </text:list>
      <text:list xml:id="list6969817915832482350" text:style-name="L14">
        <text:list-item>
          <text:list>
            <text:list-item>
              <text:p text:style-name="P72">Informasi Order</text:p>
            </text:list-item>
            <text:list-item>
              <text:p text:style-name="P72">Daftar Item Sewa (Item Produk)</text:p>
            </text:list-item>
            <text:list-item>
              <text:p text:style-name="P72">Daftar pembayaran invoice (dari member) beserta bukti transfer yang diupload</text:p>
            </text:list-item>
            <text:list-item>
              <text:p text:style-name="P72">Tombol Action untuk mengubah status order</text:p>
            </text:list-item>
          </text:list>
        </text:list-item>
      </text:list>
      <text:list xml:id="list194147998846894" text:continue-list="list3966428356832431151" text:style-name="L13">
        <text:list-item>
          <text:p text:style-name="P74"><text:span text:style-name="T6">Review order</text:span> untuk melihat ketersediaan stok produk dan memilih item yang disewakan.</text:p>
        </text:list-item>
        <text:list-item>
          <text:p text:style-name="P71"><text:span text:style-name="T6">Edit order</text:span> untuk mengubah data pesanan.</text:p>
        </text:list-item>
        <text:list-item>
          <text:p text:style-name="P71"><text:span text:style-name="T6">Cetak Invoice</text:span> dan detail order format PDF</text:p>
        </text:list-item>
      </text:list>
      <text:p text:style-name="P73"/>
      <text:p text:style-name="P73"/>
      <text:h text:style-name="P98" text:outline-level="3"><text:bookmark-start text:name="__RefHeading___Toc589_1192344497"/><text:soft-page-break/>Pengelolaan Produk<text:bookmark-end text:name="__RefHeading___Toc589_1192344497"/></text:h>
      <text:p text:style-name="P18">Pengelolaan data produk yang dapat disewakan melalui website. Produk yang dimaksud adalah jenis atau tipe barang. Di dalam pengelolaan ini terdapat fitur untuk : </text:p>
      <text:list xml:id="list7756349586880159494" text:style-name="L15">
        <text:list-item>
          <text:p text:style-name="P46">Daftar Produk</text:p>
        </text:list-item>
        <text:list-item>
          <text:p text:style-name="P46">Input Produk</text:p>
        </text:list-item>
        <text:list-item>
          <text:p text:style-name="P46">Detail produk yang berisi :</text:p>
        </text:list-item>
      </text:list>
      <text:list xml:id="list8747460871366154033" text:style-name="L16">
        <text:list-item>
          <text:list>
            <text:list-item>
              <text:p text:style-name="P47">Info detail produk</text:p>
            </text:list-item>
            <text:list-item>
              <text:p text:style-name="P47">Daftar Item Produk</text:p>
            </text:list-item>
            <text:list-item>
              <text:p text:style-name="P47">History sewa produk</text:p>
            </text:list-item>
          </text:list>
        </text:list-item>
      </text:list>
      <text:list xml:id="list194148598213870" text:continue-list="list7756349586880159494" text:style-name="L15">
        <text:list-item>
          <text:p text:style-name="P46">Edit Produk <text:span text:style-name="T45">dan h</text:span>apus Produk (untuk produk yang tidak memiliki history sewa)</text:p>
        </text:list-item>
      </text:list>
      <text:h text:style-name="P97" text:outline-level="3"><text:bookmark-start text:name="__RefHeading___Toc591_1192344497"/>Pengelolaan Item Produk (Stok)<text:bookmark-end text:name="__RefHeading___Toc591_1192344497"/></text:h>
      <text:p text:style-name="P49">Item produk adalah item dari produk yang akan disewakan kepada member. Misal: <text:span text:style-name="T50">Produk A</text:span> ada 3 unit, maka item produk adalah: <text:span text:style-name="T50">Produk A</text:span>1, <text:span text:style-name="T50">Produk A</text:span>2, dan <text:span text:style-name="T50">Produk A</text:span>3. Jika ada pesanan sewa 1 unit <text:span text:style-name="T50">Produk A</text:span>, maka administrator akan memilih item <text:span text:style-name="T50">Produk A</text:span> mana yang akan disewakan kepada member. Jika dipilih <text:span text:style-name="T50">Produk A</text:span>1 yang disewakan, maka stok <text:span text:style-name="T50">Produk A</text:span> yang available tinggal 2 unit, yaitu, <text:span text:style-name="T50">Produk A</text:span>2 dan <text:span text:style-name="T50">Produk A</text:span>3. Pengelolaan item produk ini ada pada halaman detail setiap produk.</text:p>
      <text:h text:style-name="P99" text:outline-level="3"><text:bookmark-start text:name="__RefHeading___Toc593_1192344497"/><text:span text:style-name="T45">Pengelolaan data Pembayaran</text:span> (Back-end)<text:bookmark-end text:name="__RefHeading___Toc593_1192344497"/></text:h>
      <text:p text:style-name="P19">Pengelolaan <text:span text:style-name="T45">data pembayaran yang masuk dari member</text:span> : </text:p>
      <text:list xml:id="list5006608499559019687" text:style-name="L17">
        <text:list-item>
          <text:p text:style-name="P48">Daftar <text:span text:style-name="T45">Pembayaran</text:span></text:p>
        </text:list-item>
        <text:list-item>
          <text:p text:style-name="P50">Filter pembayaran berdasarkan nama Member</text:p>
        </text:list-item>
        <text:list-item>
          <text:p text:style-name="P48">Edit data pembayaran jika ada yang keliru dan ingin diperbaiki.</text:p>
        </text:list-item>
      </text:list>
      <text:h text:style-name="P103" text:outline-level="3"><text:bookmark-start text:name="__RefHeading___Toc595_1192344497"/>Pengaturan<text:bookmark-end text:name="__RefHeading___Toc595_1192344497"/></text:h>
      <text:p text:style-name="Text_20_body_20_indent">Pengaturan adalah <text:span text:style-name="T45">halaman untuk mengelola data-data referensi yang diperlukan oleh sistem</text:span></text:p>
      <text:h text:style-name="P78" text:outline-level="4"><text:bookmark-start text:name="__RefHeading___Toc597_1192344497"/>Pengelolan Rekening <text:span text:style-name="T44">Tujuan </text:span>Transfer<text:bookmark-end text:name="__RefHeading___Toc597_1192344497"/></text:h>
      <text:p text:style-name="P21">Pengelolaan data rekening tujuan transfer <text:span text:style-name="T47">yang tampil pada halaman checkout dan konfirmasi pembayaran</text:span>. <text:span text:style-name="T47">Pada pengelolaan ini, administrator dapat input rekening, edit dan nonaktifkan rekening.</text:span></text:p>
      <text:h text:style-name="P79" text:outline-level="4"><text:bookmark-start text:name="__RefHeading___Toc599_1192344497"/>Pengelolaan Gudang<text:bookmark-end text:name="__RefHeading___Toc599_1192344497"/></text:h>
      <text:p text:style-name="P23">Data gudang yang dimaksud adalah untuk menentukan item produk berada di gudang yang <text:soft-page-break/>mana. Pengelolaan ini dapat dilakukan input, edit dan hapus data gudang. Gudang dapat dihapus jika jumlah stoknya = 0.</text:p>
      <text:h text:style-name="P100" text:outline-level="3"><text:bookmark-start text:name="__RefHeading___Toc601_1192344497"/>Laporan<text:bookmark-end text:name="__RefHeading___Toc601_1192344497"/></text:h>
      <text:p text:style-name="P20">Halaman laporan yang hanya dapat diakses oleh administrator sistem.</text:p>
      <text:h text:style-name="P80" text:outline-level="4"><text:bookmark-start text:name="__RefHeading___Toc603_1192344497"/>Item Produk Hampir Habis Sewa<text:bookmark-end text:name="__RefHeading___Toc603_1192344497"/></text:h>
      <text:p text:style-name="P20">Laporan daftar item produk yang sedang disewa diurutkan dari sisa masa sewa yang paling dekat dengan due date nya. Laporan ini berupa tabel.</text:p>
      <text:h text:style-name="P80" text:outline-level="4"><text:bookmark-start text:name="__RefHeading___Toc605_1192344497"/>Peneriman Pembayaran<text:bookmark-end text:name="__RefHeading___Toc605_1192344497"/></text:h>
      <text:p text:style-name="P20">Laporan berupa grafik dan tabel yang menunjukkan jumlah pembayaran yang diterima dari konfirmasi pembayaran yang diinput oleh member.</text:p>
      <text:list xml:id="list8366372465974589949" text:style-name="L18">
        <text:list-item>
          <text:p text:style-name="P51">Grafik dan tabel list penerimaan pembayaran yang dikelompokkan per tahun</text:p>
        </text:list-item>
        <text:list-item>
          <text:p text:style-name="P51">Grafik dan tabel list penerimaan pembayaran yang dikelompokkan per bulan</text:p>
        </text:list-item>
        <text:list-item>
          <text:p text:style-name="P51">Tabel penerimaan yang diterima berdasarkan tanggal yang dipilih.</text:p>
        </text:list-item>
      </text:list>
      <text:h text:style-name="P80" text:outline-level="4"><text:bookmark-start text:name="__RefHeading___Toc607_1192344497"/>Status Item Produk<text:bookmark-end text:name="__RefHeading___Toc607_1192344497"/></text:h>
      <text:p text:style-name="P20">Laporan berupa <text:span text:style-name="T46">daftar item produk dengan status masing-masing (point 4.5).</text:span></text:p>
      <text:h text:style-name="P80" text:outline-level="4"><text:bookmark-start text:name="__RefHeading___Toc609_1192344497"/>Summary Member<text:bookmark-end text:name="__RefHeading___Toc609_1192344497"/></text:h>
      <text:p text:style-name="P22">Daftar member dengan informasi jumlah item yang sedang disewa, jumlah total order sewa, total biaya sewa dari member masing-masing.</text:p>
      <text:h text:style-name="P97" text:outline-level="3"><text:bookmark-start text:name="__RefHeading___Toc611_1192344497"/>Backup dan Restore Database Sistem<text:bookmark-end text:name="__RefHeading___Toc611_1192344497"/></text:h>
      <text:p text:style-name="P20">Adalah fitur untuk melakukan backup dan restore database sistem. Dimana file backup dapat disimpan ke dalam PC dan upload file backup dari PC ke server.</text:p>
      <text:h text:style-name="P89" text:outline-level="2"><text:bookmark-start text:name="__RefHeading___Toc613_1192344497"/>Proses Pengembangan Web<text:bookmark-end text:name="__RefHeading___Toc613_1192344497"/></text:h>
      <text:p text:style-name="P23">Sebagaimana diskusi dengan pak ......, rencana pembangunan web ini dilakukan dengan tahap berikut :</text:p>
      <text:list xml:id="list5091984667709622399" text:style-name="L19">
        <text:list-item>
          <text:p text:style-name="P52">Pembuatan template website versi HTML</text:p>
        </text:list-item>
        <text:list-item>
          <text:p text:style-name="P52">Pembuatan Backend</text:p>
        </text:list-item>
        <text:list-item>
          <text:p text:style-name="P52">Integrasi template Template HTML menjadi Front-end website (template menjadi fungsional)</text:p>
        </text:list-item>
      </text:list>
      <text:h text:style-name="P89" text:outline-level="2"><text:bookmark-start text:name="__RefHeading___Toc615_1192344497"/><text:soft-page-break/>Daftar Pertanyaan<text:bookmark-end text:name="__RefHeading___Toc615_1192344497"/></text:h>
      <text:list xml:id="list2129274515229572049" text:style-name="L20">
        <text:list-item>
          <text:p text:style-name="P75">Apakah ada limit jumlah produk yang boleh disewa oleh customer dalam 1 keranjang reservasi?</text:p>
        </text:list-item>
        <text:list-item>
          <text:p text:style-name="P75">Apakah ada limit total (uang) sewa member dalam sewa yang berjalan?</text:p>
        </text:list-item>
      </text:list>
      <text:h text:style-name="P82" text:outline-level="1"><text:bookmark-start text:name="__RefHeading___Toc779_1224607126"/>Penutup<text:bookmark-end text:name="__RefHeading___Toc779_1224607126"/></text:h>
      <text:p text:style-name="P13">Untuk sementara rangkuman ini yang dapat saya simpulkan berdasarkan hasil diskusi dengan pak <text:span text:style-name="T33">...... melalui ......</text:span>. Ini baru rangkuman awal, karena untuk teknisnya perlu diskusi lebih rinci lagi. <text:span text:style-name="T29">Terima kasih atas waktunya untuk membaca rangkuman ini.</text:span></text:p>
      <text:h text:style-name="Heading_20_4" text:outline-level="4"><text:bookmark-start text:name="__RefHeading___Toc617_1192344497"/>Kontak Kami<text:bookmark-end text:name="__RefHeading___Toc617_1192344497"/></text:h>
      <text:p text:style-name="P28"/>
      <text:p text:style-name="P28">Nama <text:tab/>: Nafies Luthfi, S. Kom</text:p>
      <text:p text:style-name="P28"><text:span text:style-name="T31">Pekerjaan</text:span> <text:tab/>: <text:span text:style-name="T31">Freelance web developer</text:span></text:p>
      <text:p text:style-name="P28">No. Ponsel <text:tab/>: 0817-532-654</text:p>
      <text:p text:style-name="P28">Email <text:tab/>: nafiesL@gmail.com</text:p>
      <text:p text:style-name="P28">Alamat <text:tab/>:<text:tab/>…...</text:p>
      <text:p text:style-name="P29">Website<text:tab/>: <text:a xlink:type="simple" xlink:href="https://JasaWebsiteBanjarmasin.com/" text:style-name="Internet_20_link" text:visited-style-name="Visited_20_Internet_20_Link">https://</text:a><text:a xlink:type="simple" xlink:href="https://JasaWebsiteBanjarmasin.com/" text:style-name="Internet_20_link" text:visited-style-name="Visited_20_Internet_20_Link"><text:span text:style-name="T30">J</text:span></text:a><text:a xlink:type="simple" xlink:href="https://JasaWebsiteBanjarmasin.com/" text:style-name="Internet_20_link" text:visited-style-name="Visited_20_Internet_20_Link">asa</text:a><text:a xlink:type="simple" xlink:href="https://JasaWebsiteBanjarmasin.com/" text:style-name="Internet_20_link" text:visited-style-name="Visited_20_Internet_20_Link"><text:span text:style-name="T30">W</text:span></text:a><text:a xlink:type="simple" xlink:href="https://JasaWebsiteBanjarmasin.com/" text:style-name="Internet_20_link" text:visited-style-name="Visited_20_Internet_20_Link">ebsite</text:a><text:a xlink:type="simple" xlink:href="https://JasaWebsiteBanjarmasin.com/" text:style-name="Internet_20_link" text:visited-style-name="Visited_20_Internet_20_Link"><text:span text:style-name="T30">B</text:span></text:a><text:a xlink:type="simple" xlink:href="https://JasaWebsiteBanjarmasin.com/" text:style-name="Internet_20_link" text:visited-style-name="Visited_20_Internet_20_Link">anjarmasin.com</text:a></text:p>
      <text:p text:style-name="P30">Por<text:span text:style-name="T33">t</text:span>folio<text:tab/>: <text:a xlink:type="simple" xlink:href="https://blog.nafies.id/projects" text:style-name="Internet_20_link" text:visited-style-name="Visited_20_Internet_20_Link">https://blog.nafies.id/projects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ohit Hindi" svg:font-family="'Lohit Hindi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 fo:text-align="justify" style:justify-single-word="false"/>
    </style:style>
    <style:style style:name="List" style:family="paragraph" style:parent-style-name="Text_20_body" style:class="list">
      <style:paragraph-properties fo:margin-top="0cm" fo:margin-bottom="0.199cm" loext:contextual-spacing="false"/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cm" draw:fill-image-height="0cm"/>
      <style:paragraph-properties fo:margin-left="0cm" fo:margin-right="0cm" fo:margin-top="0.499cm" fo:margin-bottom="0.4cm" loext:contextual-spacing="false" fo:text-indent="0cm" style:auto-text-indent="false" style:page-number="auto">
        <style:tab-stops/>
      </style:paragraph-properties>
      <style:text-properties style:font-name="Liberation Serif1" fo:font-family="'Liberation Serif'" style:font-style-name="Bold" style:font-family-generic="roman" style:font-pitch="variable" fo:font-size="18pt" fo:font-weight="bold" fo:background-color="transparent" style:font-size-asian="115%" style:font-weight-asian="bold" style:font-size-complex="115%" style:font-weight-complex="60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cm" loext:contextual-spacing="false" fo:line-height="150%" fo:text-align="center" style:justify-single-word="false" fo:text-indent="0cm" style:auto-text-indent="false" style:page-number="auto"/>
      <style:text-properties style:font-name="Liberation Serif1" fo:font-family="'Liberation Serif'" style:font-style-name="Bold" style:font-family-generic="roman" style:font-pitch="variable" fo:font-size="24pt" fo:font-weight="bold" style:font-size-asian="130%" style:font-weight-asian="bold" style:font-size-complex="130%" style:font-weight-complex="600"/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cm" fo:text-indent="1cm" style:auto-text-indent="false" style:page-number="auto"/>
      <style:text-properties style:font-name="Liberation Serif2" fo:font-family="'Liberation Serif'" style:font-style-name="Regular" style:font-family-generic="roman" style:font-pitch="variable" fo:font-size="12pt" style:font-size-asian="10.5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line-height="150%" fo:text-indent="0cm" style:auto-text-indent="false" text:number-lines="false" text:line-number="0"/>
      <style:text-properties style:font-name="Liberation Serif1" fo:font-family="'Liberation Serif'" style:font-style-name="Bold" style:font-family-generic="roman" style:font-pitch="variable" fo:font-size="16pt" fo:font-weight="bold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5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align="justify" style:justify-single-word="false" fo:text-indent="1.199cm" style:auto-text-indent="false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3cm" fo:margin-bottom="0.4cm" loext:contextual-spacing="false" style:page-number="auto"/>
      <style:text-properties style:font-name="Liberation Serif1" fo:font-family="'Liberation Serif'" style:font-style-name="Bold" style:font-family-generic="roman" style:font-pitch="variable" fo:font-size="16pt" fo:font-weight="bold" style:font-size-asian="101%" style:font-weight-asian="bold" style:font-size-complex="101%" style:font-weight-complex="600"/>
    </style:style>
    <style:style style:name="Contents_20_3" style:display-name="Contents 3" style:family="paragraph" style:parent-style-name="Index" style:class="index">
      <style:paragraph-properties fo:margin-left="0.998cm" fo:margin-right="0cm" fo:line-height="150%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mphasi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rong_20_Emphasis" style:display-name="Strong Emphasi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Source_20_Text" style:display-name="Source Text" style:family="paragraph" style:default-outline-level="">
      <style:paragraph-properties fo:text-align="start" style:justify-single-word="false" fo:orphans="2" fo:widows="2" style:writing-mode="lr-tb"/>
      <style:text-properties style:font-name="Liberation Mono" fo:font-family="'Liberation Mono', 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_20_4" style:display-name="Heading 4" style:family="paragraph" style:parent-style-name="Heading" style:default-outline-level="4" style:class="text">
      <style:text-properties style:font-name="Liberation Serif2" fo:font-family="'Liberation Serif'" style:font-style-name="Regular" style:font-family-generic="roman" style:font-pitch="variable" fo:font-weight="bold"/>
    </style:style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Text_20_Body_20_" style:display-name="Text Body " style:family="paragraph" style:parent-style-name="Text_20_body_20_indent"/>
    <style:style style:name="Contents_20_4" style:display-name="Contents 4" style:family="paragraph" style:parent-style-name="Index" style:class="index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cm" fo:margin-left="0.7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text:list-tab-stop-position="1.101cm" fo:text-indent="-1cm" fo:margin-left="1c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987840"/>
    </style:style>
    <style:style style:name="MP2" style:family="paragraph" style:parent-style-name="Text_20_body">
      <style:paragraph-properties fo:text-align="center" style:justify-single-word="false"/>
      <style:text-properties style:font-name="Liberation Serif" fo:font-size="10pt" fo:font-style="normal" fo:font-weight="normal" officeooo:rsid="00ed3539" officeooo:paragraph-rsid="0100d187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font-size="10pt" fo:font-style="italic" fo:font-weight="normal" officeooo:rsid="0173c9d4" style:font-size-asian="10pt" style:font-style-asian="italic" style:font-weight-asian="normal" style:font-size-complex="10pt" style:font-style-complex="italic" style:font-weight-complex="normal"/>
    </style:style>
    <style:style style:name="M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officeooo:rsid="017df9e9"/>
    </style:style>
    <style:style style:name="MT5" style:family="text">
      <style:text-properties officeooo:rsid="0173c9d4"/>
    </style:style>
    <style:page-layout style:name="Mpm1">
      <style:page-layout-properties fo:page-width="21.001cm" fo:page-height="29.7cm" style:num-format="1" style:print-orientation="portrait" fo:margin-top="2cm" fo:margin-bottom="1.05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isusun oleh: Nafies Luthfi, S. Kom. </text:span><text:span text:style-name="MT2">(</text:span><text:a xlink:type="simple" xlink:href="https://blog.nafies.id/" text:style-name="Internet_20_link" text:visited-style-name="Visited_20_Internet_20_Link"><text:span text:style-name="MT2">https://blog.nafies.id</text:span></text:a><text:span text:style-name="MT2">)</text:span><text:span text:style-name="MT3"><text:tab/><text:tab/></text:span><text:page-number text:select-page="current">10</text:page-number></text:p>
      </style:footer>
      <style:footer-first>
        <text:p text:style-name="MP2">Banjarmasin, <text:span text:style-name="MT4">14</text:span> <text:span text:style-name="MT5">Agustus </text:span>201<text:span text:style-name="MT5">7</text:span></text:p>
      </style:footer-first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fies Luthfi</meta:initial-creator>
    <meta:creation-date>2016-11-30T13:13:33.679972755</meta:creation-date>
    <dc:date>2019-01-06T19:41:47.725644491</dc:date>
    <meta:editing-duration>P1DT16H55M16S</meta:editing-duration>
    <meta:editing-cycles>302</meta:editing-cycles>
    <meta:generator>LibreOffice/5.1.6.2$Linux_X86_64 LibreOffice_project/10m0$Build-2</meta:generator>
    <meta:document-statistic meta:table-count="0" meta:image-count="0" meta:object-count="0" meta:page-count="10" meta:paragraph-count="212" meta:word-count="1962" meta:character-count="12939" meta:non-whitespace-character-count="11253"/>
  </office:meta>
</office:document-meta>
</file>